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6.375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5" style:family="table">
      <style:table-properties style:width="7.166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Standard" style:list-style-name="LFO1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FreeSans"/>
    </style:style>
    <style:style style:name="T17" style:parent-style-name="Fuentedepárrafopredeter." style:family="text">
      <style:text-properties style:font-name="FreeSans"/>
    </style:style>
    <style:style style:name="T18" style:parent-style-name="Fuentedepárrafopredeter." style:family="text">
      <style:text-properties style:font-name="FreeSans"/>
    </style:style>
    <style:style style:name="T19" style:parent-style-name="Fuentedepárrafopredeter." style:family="text">
      <style:text-properties style:font-name="FreeSans"/>
    </style:style>
    <style:style style:name="T20" style:parent-style-name="Fuentedepárrafopredeter." style:family="text">
      <style:text-properties style:font-name="FreeSan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list-style-name="LFO2" style:family="paragraph">
      <style:paragraph-properties fo:text-align="justify" fo:line-height="150%"/>
    </style:style>
    <style:style style:name="T26" style:parent-style-name="Fuentedepárrafopredeter." style:family="text">
      <style:text-properties style:font-name="FreeSans"/>
    </style:style>
    <style:style style:name="T27" style:parent-style-name="Fuentedepárrafopredeter." style:family="text">
      <style:text-properties style:font-name="FreeSan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list-style-name="LFO3" style:family="paragraph">
      <style:paragraph-properties fo:text-align="justify" fo:line-height="150%"/>
    </style:style>
    <style:style style:name="T33" style:parent-style-name="Fuentedepárrafopredeter." style:family="text">
      <style:text-properties style:font-name="FreeSan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list-style-name="LFO4" style:family="paragraph">
      <style:paragraph-properties fo:text-align="justify" fo:line-height="150%"/>
    </style:style>
    <style:style style:name="T39" style:parent-style-name="Fuentedepárrafopredeter." style:family="text">
      <style:text-properties style:font-name="FreeSans"/>
    </style:style>
    <style:style style:name="T40" style:parent-style-name="Fuentedepárrafopredeter." style:family="text">
      <style:text-properties style:font-name="FreeSan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</style:style>
    <style:style style:name="T50" style:parent-style-name="Fuentedepárrafopredeter." style:family="text">
      <style:text-properties style:font-name="FreeSans" fo:font-weight="bold" style:font-weight-asian="bold" style:font-weight-complex="bold"/>
    </style:style>
    <style:style style:name="T51" style:parent-style-name="Fuentedepárrafopredeter." style:family="text">
      <style:text-properties style:font-name="FreeSans"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FreeSans"/>
    </style:style>
    <style:style style:name="T54" style:parent-style-name="Fuentedepárrafopredeter." style:family="text">
      <style:text-properties style:font-name="FreeSans"/>
    </style:style>
    <style:style style:name="T55" style:parent-style-name="Fuentedepárrafopredeter." style:family="text">
      <style:text-properties style:font-name="FreeSans"/>
    </style:style>
    <style:style style:name="T56" style:parent-style-name="Fuentedepárrafopredeter." style:family="text">
      <style:text-properties style:font-name="FreeSans"/>
    </style:style>
    <style:style style:name="T57" style:parent-style-name="Fuentedepárrafopredeter." style:family="text">
      <style:text-properties style:font-name="FreeSans"/>
    </style:style>
    <style:style style:name="T58" style:parent-style-name="Fuentedepárrafopredeter." style:family="text">
      <style:text-properties style:font-name="FreeSans"/>
    </style:style>
    <style:style style:name="T59" style:parent-style-name="Fuentedepárrafopredeter." style:family="text">
      <style:text-properties style:font-name="FreeSans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FreeSans"/>
    </style:style>
    <style:style style:name="T62" style:parent-style-name="Fuentedepárrafopredeter." style:family="text">
      <style:text-properties style:font-name="FreeSans"/>
    </style:style>
    <style:style style:name="T63" style:parent-style-name="Fuentedepárrafopredeter." style:family="text">
      <style:text-properties style:font-name="FreeSans"/>
    </style:style>
    <style:style style:name="T64" style:parent-style-name="Fuentedepárrafopredeter." style:family="text">
      <style:text-properties style:font-name="FreeSans"/>
    </style:style>
    <style:style style:name="T65" style:parent-style-name="Fuentedepárrafopredeter." style:family="text">
      <style:text-properties style:font-name="FreeSans"/>
    </style:style>
    <style:style style:name="T66" style:parent-style-name="Fuentedepárrafopredeter." style:family="text">
      <style:text-properties style:font-name="FreeSans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FreeSans"/>
    </style:style>
    <style:style style:name="T69" style:parent-style-name="Fuentedepárrafopredeter." style:family="text">
      <style:text-properties style:font-name="FreeSans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FreeSans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FreeSans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Fuentedepárrafopredeter." style:family="text">
      <style:text-properties style:font-name="FreeSans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style:font-name="FreeSans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FreeSans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style:font-name="FreeSans"/>
    </style:style>
    <style:style style:name="P88" style:parent-style-name="Standard" style:family="paragraph">
      <style:paragraph-properties fo:text-align="justify"/>
      <style:text-properties style:font-name="FreeSans"/>
    </style:style>
    <style:style style:name="P89" style:parent-style-name="Standard" style:family="paragraph">
      <style:paragraph-properties fo:text-align="justify"/>
      <style:text-properties style:font-name="FreeSans"/>
    </style:style>
    <style:style style:name="P90" style:parent-style-name="Standard" style:family="paragraph">
      <style:paragraph-properties fo:text-align="justify"/>
      <style:text-properties style:font-name="FreeSans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FreeSans"/>
    </style:style>
    <style:style style:name="T93" style:parent-style-name="Fuentedepárrafopredeter." style:family="text">
      <style:text-properties style:font-name="FreeSan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VOCATORIA BECAS ERASMUS + PARA PROYECTO KA1022019-1-ES01-KA102-061772</text:p>
      <text:p text:style-name="P2"/>
      <text:p text:style-name="P3">CRITERIOS DE SELECCIÓN DE ALUMNADO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RITERIOS</text:p>
          </table:table-cell>
          <table:table-cell table:style-name="TableCell11">
            <text:p text:style-name="P12">%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<text:span text:style-name="T16">Calificación global del módulo de inglés correspondiente al 1º<text:s/></text:span><text:span text:style-name="T17">curso<text:s/></text:span><text:span text:style-name="T18">del ciclo de<text:s/></text:span><text:span text:style-name="T19">Grado Medio Actividades Comerciales<text:s/></text:span><text:span text:style-name="T20">(mínimo calificación de 6)</text:span></text:p>
              </text:list-item>
            </text:list>
          </table:table-cell>
          <table:table-cell table:style-name="TableCell21">
            <text:p text:style-name="P22">60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<text:span text:style-name="T26">Calificaciones del 1º curso<text:s/></text:span><text:span text:style-name="T27">de Actividades Comerciales<text:s/></text:span></text:p>
              </text:list-item>
            </text:list>
          </table:table-cell>
          <table:table-cell table:style-name="TableCell28">
            <text:p text:style-name="P29">20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<text:span text:style-name="T33">Informe del equipo docente.</text:span></text:p>
              </text:list-item>
            </text:list>
          </table:table-cell>
          <table:table-cell table:style-name="TableCell34">
            <text:p text:style-name="P35">15</text:p>
          </table:table-cell>
        </table:table-row>
        <table:table-row table:style-name="TableRow36">
          <table:table-cell table:style-name="TableCell37">
            <text:list text:style-name="LFO4" text:continue-numbering="true">
              <text:list-item>
                <text:p text:style-name="P38"><text:span text:style-name="T39">No haber sido<text:s/></text:span><text:span text:style-name="T40">seleccionado para otra beca de prácticas en empresas en el extranjero</text:span></text:p>
              </text:list-item>
            </text:list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P45">TOTAL</text:p>
          </table:table-cell>
          <table:table-cell table:style-name="TableCell46">
            <text:p text:style-name="P47">100</text:p>
          </table:table-cell>
        </table:table-row>
      </table:table>
      <text:p text:style-name="P48"/>
      <text:p text:style-name="P49"><text:span text:style-name="T50">SEGUNDA<text:s/></text:span><text:span text:style-name="T51"><text:s/>FASE</text:span></text:p>
      <text:p text:style-name="P52"><text:span text:style-name="T53">Se convocan<text:s/></text:span><text:span text:style-name="T54">4</text:span><text:span text:style-name="T55"><text:s/>becas de<text:s/></text:span><text:span text:style-name="T56">30</text:span><text:span text:style-name="T57"><text:s/>días de duración para alumnado de<text:s/></text:span><text:span text:style-name="T58">1</text:span><text:span text:style-name="T59">º curso de Actividades Comerciales.</text:span></text:p>
      <text:p text:style-name="P60"><text:span text:style-name="T61">Plazo de solicitud: del<text:s/></text:span><text:span text:style-name="T62">4</text:span><text:span text:style-name="T63"><text:s/>al<text:s/></text:span><text:span text:style-name="T64">8 de<text:s/></text:span><text:span text:style-name="T65">junio de</text:span><text:span text:style-name="T66"><text:s/>2021</text:span></text:p>
      <text:p text:style-name="P67"><text:span text:style-name="T68">Documentació</text:span><text:span text:style-name="T69">n:</text:span></text:p>
      <text:p text:style-name="P70"/>
      <text:p text:style-name="P71"><draw:custom-shape svg:x="0.25827in" svg:y="0.06535in" svg:width="0.21667in" svg:height="0.2in" draw:z-index="251658240" draw:id="id0" draw:style-name="a0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2"><text:s text:c="13"/>Instancia de solicitud</text:span></text:p>
      <text:p text:style-name="P73"/>
      <text:p text:style-name="P74"/>
      <text:p text:style-name="P75"><draw:custom-shape svg:x="0.25827in" svg:y="0.06535in" svg:width="0.21667in" svg:height="0.2in" draw:z-index="251659264" draw:id="id1" draw:style-name="a1" draw:name="Forma1_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6"><text:s text:c="14"/>CV</text:span></text:p>
      <text:p text:style-name="P77"/>
      <text:p text:style-name="P78"/>
      <text:p text:style-name="P79"><draw:custom-shape svg:x="0.25827in" svg:y="0.06535in" svg:width="0.21667in" svg:height="0.2in" draw:z-index="2" draw:id="id2" draw:style-name="a2" draw:name="Forma1_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0"><text:s text:c="15"/>Carta de motivación</text:span></text:p>
      <text:p text:style-name="P81"><text:span text:style-name="T82"><text:s text:c="16"/></text:span></text:p>
      <text:p text:style-name="P83"/>
      <text:p text:style-name="P84"><text:span text:style-name="T85">Preferencia país de destino:</text:span></text:p>
      <text:p text:style-name="P86"/>
      <text:p text:style-name="P87"><text:tab/>1ª opción:…………………………...</text:p>
      <text:p text:style-name="P88"/>
      <text:p text:style-name="P89"><text:s text:c="13"/>2ª opción: …………………………..</text:p>
      <text:p text:style-name="P90"/>
      <text:p text:style-name="P91"><text:span text:style-name="T92"><text:s text:c="13"/>3ª opción:<text:s/></text:span><text:span text:style-name="T9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6131in" fo:margin-bottom="0.7875in" fo:margin-right="0.4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cedes solé bernardino</meta:initial-creator>
    <dc:creator>mercedes solé bernardino</dc:creator>
    <meta:creation-date>2021-06-02T18:03:00Z</meta:creation-date>
    <dc:date>2021-06-02T18:03:00Z</dc:date>
    <meta:template xlink:href="Normal" xlink:type="simple"/>
    <meta:editing-cycles>2</meta:editing-cycles>
    <meta:editing-duration>PT300S</meta:editing-duration>
    <meta:document-statistic meta:page-count="1" meta:paragraph-count="1" meta:word-count="135" meta:character-count="881" meta:row-count="6" meta:non-whitespace-character-count="747"/>
  </office:meta>
</office:document-meta>
</file>